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solid" style:text-underline-width="auto" style:text-underline-color="font-color"/>
    </style:style>
    <style:style style:name="T20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ГОВОР №<text:span text:style-name="T2"> <text:s text:c="14"/></text:span></text:p>
      <text:p text:style-name="P1">об оказании платных образовательных услуг </text:p>
      <text:p text:style-name="P2"/>
      <text:p text:style-name="P3">« <text:s text:c="3"/>» <text:s text:c="22"/>20 <text:s text:c="3"/>г.</text:p>
      <text:p text:style-name="P3"/>
      <text:p text:style-name="P6"><text:span text:style-name="T4">Учащийся</text:span> <text:s text:c="109"/></text:p>
      <text:p text:style-name="P8">проживающий по адресу<text:span text:style-name="T1"> <text:s text:c="85"/></text:span></text:p>
      <text:p text:style-name="P8"><text:s/>и ЧОУ ДПО «Школа подготовки водителей «Лидер Плюс»<text:span text:style-name="T1"> <text:s text:c="3"/></text:span><text:s/><text:span text:style-name="T1"><text:s text:c="2"/></text:span><text:s text:c="23"/><text:span text:style-name="T1"><text:s/></text:span><text:s text:c="3"/><text:span text:style-name="T1"><text:s text:c="16"/></text:span><text:s text:c="17"/></text:p>
      <text:p text:style-name="P8"><text:span text:style-name="T1"><text:s text:c="128"/></text:span></text:p>
      <text:p text:style-name="P7">(<text:span text:style-name="T15">наименование образовательного учреждения)</text:span></text:p>
      <text:p text:style-name="P8">именуемое в дальнейшем «Учреждение»,в лице директора Журавлёвой Наталии <text:s/>Андреевны действующего на основании Устава заключили настойший договор о нижеследующим:</text:p>
      <text:list xml:id="list325819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« Учреждение» обязуется: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1.1. Оказать учащемуся следующую образовательную услугу согласно учебному плану по профессиональной подготовке водителей транспортных средств категории « <text:span text:style-name="T1"><text:s text:c="11"/></text:span>» <text:s text:c="133"/></text:p>
      <text:p text:style-name="P6"><text:s text:c="137"/></text:p>
      <text:p text:style-name="P7">(<text:span text:style-name="T15">наименование</text:span>)</text:p>
      <text:p text:style-name="P6"><text:s text:c="137"/></text:p>
      <text:p text:style-name="P8">который включает в себя чтение лекций, предоставление автомобиля для практических занятий по вождению автомобиля, внутренний экзамен по теории Правил дорожного движения безопасности движения,устройству автомобиля и по вождению автомобиля, представление в ГИБДД для сдачи экзамена. </text:p>
      <text:p text:style-name="P8"><text:span text:style-name="T14"><text:s text:c="53"/>2. Учащийся обязуется:</text:span></text:p>
      <text:p text:style-name="P8">2.1.Изучить теоретический курс по программе обучения водителей категории <text:span text:style-name="T1"><text:s text:c="9"/></text:span></text:p>
      <text:p text:style-name="P8"><text:span text:style-name="T1"><text:s text:c="7"/>,</text:span> освоить практические навыки вождения автомобиля, сдать внутренний экзамен по знанию правил дорожного движения и по вождению автомобиля <text:s/>в <text:s/>« Учреждении». <text:s text:c="70"/></text:p>
      <text:p text:style-name="P8">2.2.Соблюдать правила внутреннего распорядка занятий « Учреждения».</text:p>
      <text:list xml:id="list33241626" text:style-name="L12">
        <text:list-item>
          <text:list>
            <text:list-header>
              <text:p text:style-name="P9"><text:span text:style-name="T1"/></text:p>
            </text:list-header>
          </text:list>
        </text:list-item>
      </text:list>
      <text:list xml:id="list33236078" text:style-name="L11">
        <text:list-item>
          <text:list>
            <text:list-header>
              <text:p text:style-name="P10"><text:s/></text:p>
            </text:list-header>
          </text:list>
        </text:list-item>
      </text:list>
      <text:p text:style-name="P8">2.3. Оплатить <text:span text:style-name="T1"><text:s text:c="119"/>руб.</text:span></text:p>
      <text:p text:style-name="P8"><text:s text:c="57"/>(<text:span text:style-name="T15">прописью)</text:span> <text:s text:c="61"/></text:p>
      <text:p text:style-name="P8">за образовательную услугу, указанную в п.п. 1.1. настоящего договора до внутренних экзаменов в « Учреждении»</text:p>
      <text:p text:style-name="P8"/>
      <text:p text:style-name="P8"><text:s text:c="54"/><text:span text:style-name="T14">3. Стоимость обучения:</text:span></text:p>
      <text:p text:style-name="P8">3.1.Стоимость образовательной услуги по курсу обучения,указанному в п.п.1.1. настоящего договора составляет<text:span text:style-name="T1"> <text:s text:c="109"/>руб.</text:span></text:p>
      <text:p text:style-name="P8"><text:s text:c="59"/>( <text:span text:style-name="T15">прописью)</text:span></text:p>
      <text:p text:style-name="P8">3.2. «Учреждение» вправе в период обучения изменить стоимость обучения в связи с изменением цен на ГСМ и тарифов на услуги. <text:s text:c="87"/></text:p>
      <text:p text:style-name="P8"><text:span text:style-name="T14"><text:s text:c="50"/>4.Ответственность сторон:</text:span></text:p>
      <text:p text:style-name="P8">4.1.При неуплате или несвоевременной оплате Учащийся не допускается до экзамена в «Учреждении» и ГИБДД.<text:span text:style-name="T14"> <text:s text:c="6"/></text:span></text:p>
      <text:p text:style-name="P8">4.2.При невыполнении в п. 1.1. настоящего договора « Учреждение» <text:s/>возвращает Учащемуся денежные средства в размере оплаченной суммы</text:p>
      <text:p text:style-name="P8"><text:s text:c="53"/><text:span text:style-name="T14">5. Особые условия. </text:span></text:p>
      <text:p text:style-name="P8">5.1.Учащийся при пропуске 30% занятий по изучаемому предмету и не выполненивший полностью программу обучения по вождению к экзамену не допускается.</text:p>
      <text:p text:style-name="P8"/>
      <text:p text:style-name="P8"/>
      <text:p text:style-name="P8"><text:soft-page-break/>5.2.За <text:s/>нарушение дисциплины и внутреннего распорядка Учащийся подлежит отчислению. Деньги уплаченные за обучение не возвращаются.</text:p>
      <text:p text:style-name="P8">5.3.Медицинская справка и 3 фотографии предоставляются до начала заняти. </text:p>
      <text:p text:style-name="P8">5.4.Обучение вождению автомобиля производится с 8:00-22:00 часов.</text:p>
      <text:p text:style-name="P8">5.5.Документом, подтверждающим выполнение образовательной услуги в полном обьеме,является свидетельство, выданное Учащемуся после сдачи экзамена.</text:p>
      <text:list xml:id="list33705358" text:style-name="L23">
        <text:list-item>
          <text:list>
            <text:list-header>
              <text:p text:style-name="P11"><text:s text:c="32"/></text:p>
              <text:p text:style-name="P11"><text:s text:c="27"/><text:span text:style-name="T14">6. Срок настоящего договора определяется. <text:s text:c="5"/></text:span></text:p>
              <text:p text:style-name="P11"><text:span text:style-name="T14"><text:s text:c="41"/></text:span></text:p>
            </text:list-header>
          </text:list>
        </text:list-item>
      </text:list>
      <text:p text:style-name="P8">с <text:span text:style-name="T1">« <text:s text:c="6"/>» <text:s text:c="37"/></text:span>20<text:span text:style-name="T1"> <text:s text:c="8"/>г.</text:span> по день сдачи экзамена в « Учреждении».</text:p>
      <text:p text:style-name="P8">6.1.Настоящий договор прекращается с истечением установленного срока его действия. Досрочно договор может быть прекращен по соглашению сторон договора.</text:p>
      <text:list xml:id="list34258959" text:style-name="L25">
        <text:list-item>
          <text:list>
            <text:list-header>
              <text:p text:style-name="P12"><text:s text:c="27"/></text:p>
            </text:list-header>
          </text:list>
        </text:list-item>
      </text:list>
      <text:p text:style-name="P8"/>
      <text:list xml:id="list34696230" text:continue-numbering="true" text:style-name="L25">
        <text:list-item>
          <text:list>
            <text:list-header>
              <text:p text:style-name="P12"><text:s text:c="37"/><text:span text:style-name="T14">7. Подписи сторон:</text:span></text:p>
            </text:list-header>
          </text:list>
        </text:list-item>
      </text:list>
      <text:p text:style-name="P8"><text:span text:style-name="T14"/></text:p>
      <text:p text:style-name="P8"><text:span text:style-name="T14"><text:s text:c="11"/></text:span>«Учащийся» <text:s text:c="73"/>«Учреждение»</text:p>
      <text:p text:style-name="P8"/>
      <text:p text:style-name="P6"><text:s text:c="53"/><text:span text:style-name="T4"><text:s text:c="42"/></text:span><text:s text:c="54"/><text:span text:style-name="T4"><text:s text:c="11"/></text:span></text:p>
      <text:p text:style-name="P6"><text:span text:style-name="T4"/></text:p>
      <text:p text:style-name="P6"><text:s text:c="53"/><text:span text:style-name="T4"><text:s text:c="36"/></text:span><text:span text:style-name="T17"><text:s text:c="4"/></text:span><text:span text:style-name="T8"><text:s text:c="2"/></text:span><text:span text:style-name="T7">Н.А. Журавлёва <text:s text:c="4"/></text:span><text:span text:style-name="T16"><text:s text:c="22"/></text:span></text:p>
      <text:p text:style-name="P14"><text:s text:c="11"/>М.П. <text:s text:c="97"/>М.П. <text:s text:c="48"/></text:p>
      <text:p text:style-name="P14"/>
      <text:p text:style-name="P14"><text:s text:c="33"/><text:span text:style-name="T5"><text:s text:c="3"/></text:span><text:span text:style-name="T11"><text:s text:c="3"/>АНКЕТНЫЕ ДАННЫЕ УЧАЩЕГОСЯ </text:span></text:p>
      <text:p text:style-name="P14"><text:span text:style-name="T9">1. </text:span><text:span text:style-name="T12">Фамилия</text:span><text:span text:style-name="T13"> <text:s text:c="51"/></text:span><text:span text:style-name="T12">Имя</text:span><text:span text:style-name="T13"> <text:s text:c="75"/></text:span></text:p>
      <text:p text:style-name="P8">Отчество<text:span text:style-name="T1"> <text:s text:c="134"/></text:span></text:p>
      <text:p text:style-name="P8"><text:span text:style-name="T1"/></text:p>
      <text:p text:style-name="P8">2.Число<text:span text:style-name="T1"> <text:s text:c="41"/></text:span>месяц<text:span text:style-name="T1"> <text:s text:c="29"/></text:span>Год рождения<text:span text:style-name="T1"> <text:s text:c="28"/></text:span></text:p>
      <text:p text:style-name="P8"/>
      <text:p text:style-name="P8">3. Место рождения(область , район,город, село)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4. Образование___________________________________________________________________</text:p>
      <text:p text:style-name="P8"/>
      <text:p text:style-name="P8">5. Домашний адрес_______________________________________________________________</text:p>
      <text:p text:style-name="P8"/>
      <text:p text:style-name="P8">_______________________________________________________________________________ <text:s text:c="2"/>6. Телефон домашний _____________________________,мобильный_____________________</text:p>
      <text:p text:style-name="P8">рабочий_________________СНИЛС__________________<text:span text:style-name="T18">e-mail_________________________</text:span></text:p>
      <text:p text:style-name="P8"><text:span text:style-name="T1"/></text:p>
      <text:p text:style-name="P8">7.<text:span text:style-name="T20">Место работы,должность________________________________________________________</text:span></text:p>
      <text:p text:style-name="P8">_______________________________________________________________________________</text:p>
      <text:p text:style-name="P8"/>
      <text:p text:style-name="P8">8. Паспорт: серия____________№____________,кем и когда выдан______________________</text:p>
      <text:p text:style-name="P8">_______________________________________________________________________________</text:p>
      <text:p text:style-name="P8"><text:span text:style-name="T1"/></text:p>
      <text:p text:style-name="P8">9. Водительское удостоверение: серия_______________№___________,кем и когда <text:s/>выдано<text:span text:style-name="T1"> <text:s text:c="23"/></text:span></text:p>
      <text:p text:style-name="P8">_______________________________________________________________________________<text:span text:style-name="T1"> </text:span>10.Медицинская справка №____________от «_____»__________20____г. выдана__________<text:span text:style-name="T1"> <text:s/></text:span>_______________________________________________________________________________<text:span text:style-name="T1"> <text:s text:c="43"/></text:span><text:s text:c="15"/><text:span text:style-name="T1"><text:s text:c="26"/></text:span><text:s text:c="2"/><text:span text:style-name="T1"><text:s text:c="2"/></text:span><text:s text:c="2"/><text:span text:style-name="T1"><text:s text:c="155"/></text:span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2:23:27.56</meta:creation-date>
    <meta:document-statistic meta:table-count="0" meta:image-count="0" meta:object-count="0" meta:page-count="2" meta:paragraph-count="64" meta:word-count="396" meta:character-count="7130"/>
    <dc:date>2016-03-09T14:53:26.50</dc:date>
    <meta:editing-duration>PT5M14S</meta:editing-duration>
    <meta:editing-cycles>1</meta:editing-cycles>
    <meta:generator>OpenOffice.org/3.3$Win32 OpenOffice.org_project/330m20$Build-9567</meta:generator>
  </office:meta>
</office:document-meta>
</file>